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B-<text:span text:style-name="Measure_20__23_1">when</text:span> you put your arms arou<text:span text:style-name="Measure_20__23_2">nd m</text:span>e <text:s text:c="10"/>Bm D Em Bm</text:p>
      <text:p>I get a <text:span text:style-name="Measure_20__23_1">fe</text:span>ver that's so hard to bea<text:span text:style-name="Measure_20__23_2">r</text:span> <text:s text:c="8"/>Bm D F# <text:s/>B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B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Cm-D# Cm-Fm</text:p>
      <text:p>That is something <text:span text:style-name="Measure_20__23_2">you</text:span> all know <text:s text:c="3"/>[Link] Cm-D# C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Cm D# Fm Cm</text:p>
      <text:p><text:s text:c="41"/>Cm D# G <text:s text:c="2"/>C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C#m-E C#m-F#m</text:p>
      <text:p><text:span text:style-name="Measure_20__23_1">Fe</text:span>ver with thy flaming you<text:span text:style-name="Measure_20__23_2">th</text:span> <text:s text:c="9"/>[Link] C#m-E C#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C#m E <text:s/>F#m C#m</text:p>
      <text:p><text:s text:c="40"/>C#m E (G# C#m x1)</text:p>
      <text:p>Captain Smith and Po<text:span text:style-name="Measure_20__23_2">ca</text:span>hontas - <text:span text:style-name="Measure_20__23_1">Had</text:span> a very mad affai<text:span text:style-name="Measure_20__23_2">r</text:span></text:p>
      <text:p>B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Bm-D Bm-Em</text:p>
      <text:p><text:span text:style-name="Measure_20__23_1">Fe</text:span>ver when he holds me ti<text:span text:style-name="Measure_20__23_2">ght</text:span> <text:s text:c="16"/>Bm-D B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